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use-window-font-color="true" style:font-name="Arial" fo:font-size="12pt" style:font-name-asian="Helvetica" style:font-size-asian="12pt" style:font-name-complex="Helvetica" style:font-size-complex="12pt"/>
    </style:style>
    <style:style style:name="P2" style:family="paragraph" style:parent-style-name="Standard">
      <style:text-properties style:font-name="Arial"/>
    </style:style>
    <style:style style:name="P3" style:family="paragraph" style:parent-style-name="Standard">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list-style-name="L3">
      <style:text-properties style:font-name="Arial"/>
    </style:style>
    <style:style style:name="P6" style:family="paragraph" style:parent-style-name="Standard" style:list-style-name="L4">
      <style:text-properties style:font-name="Arial"/>
    </style:style>
    <style:style style:name="P7" style:family="paragraph" style:parent-style-name="Standard">
      <style:text-properties style:font-name="Arial" fo:font-weight="normal" style:font-weight-asian="normal" style:font-weight-complex="normal"/>
    </style:style>
    <style:style style:name="P8" style:family="paragraph" style:parent-style-name="Standard">
      <style:paragraph-properties fo:text-align="start" style:justify-single-word="false" style:text-autospace="none"/>
      <style:text-properties style:use-window-font-color="true" style:font-name="Arial" fo:font-size="12pt" style:text-underline-style="solid" style:text-underline-width="auto" style:text-underline-color="font-color" style:font-name-asian="Helvetica" style:font-size-asian="12pt" style:font-name-complex="Helvetica" style:font-size-complex="12pt"/>
    </style:style>
    <style:style style:name="P9" style:family="paragraph" style:parent-style-name="Standard" style:list-style-name="L1">
      <style:paragraph-properties fo:text-align="start" style:justify-single-word="false" style:text-autospace="none"/>
      <style:text-properties style:use-window-font-color="true" style:font-name="Arial" fo:font-size="12pt" style:font-name-asian="Helvetica" style:font-size-asian="12pt" style:font-name-complex="Helvetica" style:font-size-complex="12pt"/>
    </style:style>
    <style:style style:name="P10" style:family="paragraph" style:parent-style-name="Standard" style:list-style-name="L2">
      <style:paragraph-properties fo:text-align="start" style:justify-single-word="false" style:text-autospace="none"/>
      <style:text-properties style:use-window-font-color="true" style:font-name="Arial" fo:font-size="12pt" style:font-name-asian="Helvetica" style:font-size-asian="12pt" style:font-name-complex="Helvetica" style:font-size-complex="12pt"/>
    </style:style>
    <style:style style:name="P11" style:family="paragraph" style:parent-style-name="Standard" style:list-style-name="L3">
      <style:paragraph-properties fo:text-align="start" style:justify-single-word="false" style:text-autospace="none"/>
      <style:text-properties style:use-window-font-color="true" style:font-name="Arial" fo:font-size="12pt" style:font-name-asian="Helvetica" style:font-size-asian="12pt" style:font-name-complex="Helvetica" style:font-size-complex="12pt"/>
    </style:style>
    <style:style style:name="P12" style:family="paragraph" style:parent-style-name="Standard" style:list-style-name="L4"/>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TRACT RIDER FOR: <text:s text:c="2"/>Dave Lord – Comedy Magician</text:p>
      <text:p text:style-name="P2"/>
      <text:p text:style-name="P2"/>
      <text:p text:style-name="P2"/>
      <text:p text:style-name="P2">Client:</text:p>
      <text:p text:style-name="P2">Venue:</text:p>
      <text:p text:style-name="P2">Performance Date:</text:p>
      <text:p text:style-name="P2">Type of Performance:</text:p>
      <text:p text:style-name="P2">Name of client or representative who has read and authorised this rider:</text:p>
      <text:p text:style-name="P2"/>
      <text:p text:style-name="P2">Signed: <text:s text:c="35"/>Date:</text:p>
      <text:p text:style-name="P2"/>
      <text:p text:style-name="P2"/>
      <text:p text:style-name="P2"><text:span text:style-name="T2">Agent's Contact: </text:span><text:s/>If the contract is executed by a theatrical agent, their details should be included here. Otherwise this section may be deleted.</text:p>
      <text:p text:style-name="P2"/>
      <text:p text:style-name="P2"/>
      <text:p text:style-name="P2"/>
      <text:p text:style-name="P2"/>
      <text:p text:style-name="P4">Dave Lord's Personal Contact Details:</text:p>
      <text:p text:style-name="P2">Postal: <text:tab/>PO Box 3555, LOGANHOLME Qld, 4129</text:p>
      <text:p text:style-name="P2">Mobile <text:tab/>0411 333 531</text:p>
      <text:p text:style-name="P2">Email <text:tab/><text:tab/>dave@davelord.com.au</text:p>
      <text:p text:style-name="P2"/>
      <text:p text:style-name="P2"/>
      <text:p text:style-name="P2">ANY CHANGES TO THIS RIDER MUST BE MADE IN WRITING AND APPROVED BY DAVE LORD, OR HIS RESPRESENTATIVES. This rider forms an integral part of the attached contract. The rider must be signed and returned with the contract within one</text:p>
      <text:p text:style-name="P2">week of receiving this contract.</text:p>
      <text:p text:style-name="P2"><text:s/></text:p>
      <text:p text:style-name="P4">STAGE SETUP</text:p>
      <text:p text:style-name="P2">Dave Lord requires a clear performance area of 3 metres x 3 metres at the front and centre of the stage.</text:p>
      <text:p text:style-name="P2"/>
      <text:p text:style-name="P8">Essential requirements are:</text:p>
      <text:list xml:id="list1915951321" text:style-name="L1">
        <text:list-item>
          <text:p text:style-name="P9">One hand held radio microphone.</text:p>
        </text:list-item>
        <text:list-item>
          <text:p text:style-name="P9">One backup mic on a stand, either radio or cabled.</text:p>
        </text:list-item>
        <text:list-item>
          <text:p text:style-name="P9">A CD player, with operator.</text:p>
        </text:list-item>
        <text:list-item>
          <text:p text:style-name="P9">Staging - because Dave's act is a sight act, it is imperative that the whole audience can see him. A floor plan of the venue should be submitted for Dave's approval. It would be an advantage to have a riser, or staging high enough so that he is visible from the waist up from the back row.</text:p>
        </text:list-item>
        <text:list-item>
          <text:p text:style-name="P9">Dave <text:span text:style-name="T3">can not</text:span> work with a dance floor between him and the audience as the "Dead Air" will kill the comedy!</text:p>
        </text:list-item>
        <text:list-item>
          <text:p text:style-name="P9">Dave <text:span text:style-name="T3">can not</text:span> work while meals are being served, consumed, or cleared. His show is best programmed after main course, and before desert.</text:p>
        </text:list-item>
      </text:list>
      <text:p text:style-name="P1"/>
      <text:p text:style-name="P8">Optional production requirements:</text:p>
      <text:list xml:id="list2010649784" text:style-name="L2">
        <text:list-item>
          <text:p text:style-name="P10">Lighting - General Wash</text:p>
        </text:list-item>
        <text:list-item>
          <text:p text:style-name="P10">Follow Spot with warm tone/amber gel, with operator.</text:p>
        </text:list-item>
      </text:list>
      <text:list xml:id="list35395851" text:style-name="L3">
        <text:list-item>
          <text:p text:style-name="P11">If the venue is outdoors, the stage must be protected from sun, wind and rain.</text:p>
          <text:p text:style-name="P5"/>
        </text:list-item>
      </text:list>
      <text:p text:style-name="P4"><text:soft-page-break/>INSTRUCTIONS FOR PROMOTER AND STAFF</text:p>
      <text:p text:style-name="P2">1) Where applicable, the venue shall make available a minimum of 10</text:p>
      <text:p text:style-name="P2">complimentary seats per show for Dave Lord to use at his discretion. </text:p>
      <text:p text:style-name="P2">2) The client shall furnish and supply at his/her sole cost all necessary</text:p>
      <text:p text:style-name="P2">permits, licenses, and authorisations from any and all government agencies,</text:p>
      <text:p text:style-name="P2">bureaus and departments, Federal, State and local, including but not limited to APRA.</text:p>
      <text:p text:style-name="P2"/>
      <text:p text:style-name="P4">DRESSING ROOM</text:p>
      <text:p text:style-name="P2">A minimum of one (1) clean dressing room must be available for Dave Lord’s sole use.</text:p>
      <text:p text:style-name="P2">It should include table and chairs for 2 people.</text:p>
      <text:p text:style-name="P2">Dressing room must be locked or guarded to ensure safety of Dave's animals, act and personal belongings.</text:p>
      <text:p text:style-name="P2"/>
      <text:p text:style-name="P4">ACCOMODATION</text:p>
      <text:p text:style-name="P2">If the booker is providing accommodation, hotel/motel must be of 3.5 star minimum quality, with one double room provided. Under-cover parking for one vehicle should be included. Hotel should be in close proximity to the venue. The accommodation should have late check-in facilities available.</text:p>
      <text:p text:style-name="P2"/>
      <text:p text:style-name="P4">AIR TRAVEL</text:p>
      <text:p text:style-name="P7">All tickets should be purchased in the name: David John Lord</text:p>
      <text:p text:style-name="P7">Passport Number: L9658357</text:p>
      <text:p text:style-name="P2"><text:span text:style-name="T3">Preferred Airlines.</text:span> Dave's preferred carriers are QANTAS, Singapore Air</text:p>
      <text:p text:style-name="P2"><text:span text:style-name="T3">Loyalty Programs.</text:span> Dave is a member of these loyalty programs:</text:p>
      <text:list xml:id="list1324236040" text:style-name="L4">
        <text:list-item>
          <text:p text:style-name="P6">QANTAS Frequent Flyer, <text:s/>membership number QF 0076060</text:p>
        </text:list-item>
        <text:list-item>
          <text:p text:style-name="P12"><text:span text:style-name="T1">Virgin Velocity Rewards, membership number 2100936272</text:span></text:p>
        </text:list-item>
        <text:list-item>
          <text:p text:style-name="P6">Singapore Air, membership number 8096008435</text:p>
        </text:list-item>
        <text:list-item>
          <text:p text:style-name="P12"><text:span text:style-name="T1">Malaysian Airlines Enrich, membership number MH600938704</text:span></text:p>
        </text:list-item>
      </text:list>
      <text:p text:style-name="P2"><text:span text:style-name="T3">Excess Baggage.</text:span> The client should enquire whether excess baggage charges are applicable. These charges are best pre-purchased. </text:p>
      <text:p text:style-name="P2"/>
      <text:p text:style-name="P2"/>
      <text:p text:style-name="P4">TRANSFERS</text:p>
      <text:p text:style-name="P2">The booker should provide ground transfers to and from the venue, to and from the accommodation, and to and from the airport, if required.</text:p>
      <text:p text:style-name="P2"/>
      <text:p text:style-name="P4">HOSPITALITY:</text:p>
      <text:p text:style-name="P2">Dave Lord will not consume alcohol before or during the performance. Either bottled water, or fruit juice is appreciated before the show.</text:p>
      <text:p text:style-name="P2">It is not a requirement that a meal should be provided as part of this booking agreement.</text:p>
      <text:p text:style-name="P2">If a meal is provided as an option, then it should be served after the performance has ended, in the dressing room or green room. Dave is a strict vegetarian. He prefers red wine and/or fruit juice with a me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2T12:22:22</meta:creation-date>
    <dc:date>2011-08-02T01:12:19</dc:date>
    <meta:editing-duration>PT2H44M13S</meta:editing-duration>
    <meta:editing-cycles>4</meta:editing-cycles>
    <meta:generator>LibreOffice/3.3$Unix LibreOffice_project/330m19$Build-6</meta:generator>
    <meta:document-statistic meta:table-count="0" meta:image-count="0" meta:object-count="0" meta:page-count="2" meta:paragraph-count="56" meta:word-count="635" meta:character-count="3836"/>
  </office:meta>
</office:document-meta>
</file>